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909 Matterhornstraat 108 te Tilburg, vergroten van de woning, 24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909 - I - Matterhornstraat 1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66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6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6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909 Matterhornstraat 108 te Tilburg, vergroten van de woning, 24 februari 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60</meta:user-defined>
    <meta:user-defined meta:name="OVERHEIDop.GmbID/DC.identifier">gmb-2022-91660</meta:user-defined>
    <meta:user-defined meta:name="OVERHEIDop.versieInformatie"/>
  </office:meta>
</office:document-meta>
</file>