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 bestendige nieuwbouw woning aan Struukskensweg ong, kadastraal bekend sectie D nummer 356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8 december 2021</text:span>
          </text:p>
            <text:p text:style-name="last-al">Struukskensweg ong, kadastraal bekend sectie D nummer 3568, 6061 GE te Posterholt: Het bouwen van een levensloop bestendige nieuwbouw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levensloop bestendige nieuwbouw woning aan Struukskensweg ong, kadastraal bekend sectie D nummer 3568 te Posterhol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166</meta:user-defined>
    <meta:user-defined meta:name="OVERHEIDop.GmbID/DC.identifier">gmb-2022-9166</meta:user-defined>
    <meta:user-defined meta:name="OVERHEIDop.versieInformatie"/>
  </office:meta>
</office:document-meta>
</file>