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: Wittenburgstraat 11 te Zevenaar, het restaureren en verduurzamen van het Hoog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voor een omgevingsvergunning. De aanvraag is geregistreerd onder HZ_WABO-2021-1258. De aanvraag gaat overhet restaureren en verduurzamen van het Hooge Huis aan deWittenburgstraat 11 te Zevenaa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 ter inzage periode start op 3 maart 2022 en duurt zes weken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afdeling Bestuursrecht, postbus 9030, 6800 EM Arnhem. De termijn voor het indienen van een beroepschrift start op 3 maart 2022 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16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: Wittenburgstraat 11 te Zevenaar, het restaureren en verduurzamen van het Hooge Hui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57</meta:user-defined>
    <meta:user-defined meta:name="OVERHEIDop.GmbID/DC.identifier">gmb-2022-91657</meta:user-defined>
    <meta:user-defined meta:name="OVERHEIDop.versieInformatie"/>
  </office:meta>
</office:document-meta>
</file>