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03 Top Naeffdreef 12 te Tilburg, kappen van 8 bomen, 2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03 - I - Top Naeffdree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03 Top Naeffdreef 12 te Tilburg, kappen van 8 bomen, 23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55</meta:user-defined>
    <meta:user-defined meta:name="OVERHEIDop.GmbID/DC.identifier">gmb-2022-91655</meta:user-defined>
    <meta:user-defined meta:name="OVERHEIDop.versieInformatie"/>
  </office:meta>
</office:document-meta>
</file>