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443 Winterwandeling d.d. 12 en 13 maart 2022, start vanaf Aruba 16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wandeltocht met diverse routes  </text:p>
            <text:p text:style-name="tussenkopcur">Datum vergunning:  28 februar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65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5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5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443 Winterwandeling d.d. 12 en 13 maart 2022, start vanaf Aruba 16 in Apeldoor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651</meta:user-defined>
    <meta:user-defined meta:name="OVERHEIDop.GmbID/DC.identifier">gmb-2022-91651</meta:user-defined>
    <meta:user-defined meta:name="OVERHEIDop.versieInformatie"/>
  </office:meta>
</office:document-meta>
</file>