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881 Burgemeester Panislaan 17 te Berkel-Enschot, kappen van 2 bomen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81 - I - Burgemeester Panisl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881 Burgemeester Panislaan 17 te Berkel-Enschot, kappen van 2 bomen, 22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48</meta:user-defined>
    <meta:user-defined meta:name="OVERHEIDop.GmbID/DC.identifier">gmb-2022-91648</meta:user-defined>
    <meta:user-defined meta:name="OVERHEIDop.versieInformatie"/>
  </office:meta>
</office:document-meta>
</file>