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office:automatic-styles>
  <office:body>
    <office:text>
      <text:p text:style-name="new_page_staatscourant"/>
      <text:p text:style-name="single-kop-titel">Verkiezing Gemeenteraad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ZITTING CENTRAAL STEMBUREAU BEKENDMAKING UITSLAG VERKIEZING</text:span> <text:span text:style-name="artikel_kop_label"/> </text:p>
            <text:p text:style-name="al">De voorzitter van het centraal stembureau voor de op woensdag 16 maart 2022 te houden verkiezing van de leden van de raad van de gemeente, maakt bekend dat op maandag 21 maart 2022 om 10:00 uur een openbare zitting plaatsvindt van het centraal stembureau in de Raadzaal, waarin de uitslag van de verkiezing bekend gemaakt wordt. </text:p>
            <text:p text:style-name="al"/>
            <text:p text:style-name="al">De openbare zitting is ook te volgen via een livestream. Meer informatie hierover vindt u op de website <text:a xlink:href="http://www.lelystad.nl/verkiezingen" xlink:type="simple">www.lelystad.nl/verkiezingen</text:a>. Tijdens de zitting kan een bezwaar worden ingediend. Als u dit digitaal wilt doen, dan kan u dat doen door uiterlijk 18 maart 2022, voor 24.00 uur, een mail te sturen naar <text:a xlink:href="mailto:BureauVerkiezingen@lelystad.nl" xlink:type="simple">BureauVerkiezingen@lelystad.nl</text:a>. In de mail graag uw naam en telefoonnummer vermelden. U ontvangt dan een e-mail met de uitleg hoe u de digitale zitting kunt bijwonen en hoe u tijdens de zitting uw bezwaren kenbaar kan maken. U kunt alleen deelnemen aan de digitale zitting als u zichtbaar en hoorbaar bent.</text:p>
            <text:p text:style-name="al"/>
            <text:p text:style-name="al">Nadere inlichtingen worden op het stadhuis verstrekt door: </text:p>
            <text:p text:style-name="al">Bureau verkiezingen</text:p>
            <text:p text:style-name="al">Stadhuisplein 2</text:p>
            <text:p text:style-name="al">8232 ZX Lelystad</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23 februari 2022</text:p>
                  </table:table-cell>
                </table:table-row>
              </table:table>
              <text:p text:style-name="table_bottom"/>
            </text:section>
            <text:p text:style-name="al"/>
            <text:p text:style-name="al">De voorzitter voornoemd,</text:p>
            <text:p text:style-name="al">Burgemeester A.E.H. Baltu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6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Verkiezing Gemeenteraad 2022</meta:user-defined>
    <meta:user-defined meta:name="DCTERMS.W3CDTF/DCTERMS.available">2022-03-02</meta:user-defined>
    <meta:user-defined meta:name="DCTERMS.W3CDTF/OVERHEIDop.jaargang">2022</meta:user-defined>
    <meta:user-defined meta:name="OVERHEIDop.publicationIssue">91643</meta:user-defined>
    <meta:user-defined meta:name="OVERHEIDop.GmbID/DC.identifier">gmb-2022-91643</meta:user-defined>
    <meta:user-defined meta:name="OVERHEIDop.versieInformatie"/>
  </office:meta>
</office:document-meta>
</file>