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constructie op locatie Gommersstraat 2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4 januari 2022 besloten om de beslistermijn voor de aanvraag met zaaknummer Z21-006129 voor het wijzigen van de constructie op locatie Gommersstraat 23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12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1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wijzigen van de constructie op locatie Gommersstraat 23 in Rijsber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9164</meta:user-defined>
    <meta:user-defined meta:name="OVERHEIDop.GmbID/DC.identifier">gmb-2022-9164</meta:user-defined>
    <meta:user-defined meta:name="OVERHEIDop.versieInformatie"/>
  </office:meta>
</office:document-meta>
</file>