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erzetshelden ongenummerd in Hoogeloon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erzetshelden ongenummerd in Hoogeloon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25 februari 2022</text:p>
            <text:p text:style-name="common-al">
            <text:span text:style-name="nadrukvet">Zaaknummer:</text:span>
          </text:p>
            <text:p text:style-name="common-al">BLA-2022-017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9163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3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3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Verzetshelden ongenummerd in Hoogeloon, bouwen van een woning en het aanleggen van een inri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637</meta:user-defined>
    <meta:user-defined meta:name="OVERHEIDop.GmbID/DC.identifier">gmb-2022-91637</meta:user-defined>
    <meta:user-defined meta:name="OVERHEIDop.versieInformatie"/>
  </office:meta>
</office:document-meta>
</file>