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5.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2/2022, bouwen woning, Leeuwerik 5. 9685 AE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63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3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Leeuwerik 5. 9685 AE Blauwesta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36</meta:user-defined>
    <meta:user-defined meta:name="OVERHEIDop.GmbID/DC.identifier">gmb-2022-91636</meta:user-defined>
    <meta:user-defined meta:name="OVERHEIDop.versieInformatie"/>
  </office:meta>
</office:document-meta>
</file>