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aanvraag ontvangen voor een omgevingsvergunning op locatie Voorstraat 9 in Vianen. De aanvraag is geregistreerd onder zaaknummer OV-2022-0104. De aanvraag betreft het plaatsen van een terras overkapping op het achterterras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162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9 in Vian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26</meta:user-defined>
    <meta:user-defined meta:name="OVERHEIDop.GmbID/DC.identifier">gmb-2022-91626</meta:user-defined>
    <meta:user-defined meta:name="OVERHEIDop.versieInformatie"/>
  </office:meta>
</office:document-meta>
</file>