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Yttingwei 8 het uitbreiden van de buiten-opslag en het verlengen van de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Yttingwei 8 OV20220182 het uitbreiden van de buiten-opslag en het verlengen van de erfafscheiding (18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62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62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62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Yttingwei 8 het uitbreiden van de buiten-opslag en het verlengen van de erfafscheiding</meta:user-defined>
    <meta:user-defined meta:name="DCTERMS.W3CDTF/DCTERMS.available">2022-03-03</meta:user-defined>
    <meta:user-defined meta:name="DCTERMS.W3CDTF/OVERHEIDop.jaargang">2022</meta:user-defined>
    <meta:user-defined meta:name="OVERHEIDop.publicationIssue">91624</meta:user-defined>
    <meta:user-defined meta:name="OVERHEIDop.GmbID/DC.identifier">gmb-2022-91624</meta:user-defined>
    <meta:user-defined meta:name="OVERHEIDop.versieInformatie"/>
  </office:meta>
</office:document-meta>
</file>