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43 in Laag-Keppel, het renoveren van de kap</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ingediend voor een omgevingsvergunning. De aanvraag is geregistreerd onder kenmerk 18769570. De aanvraag gaat over het renoveren van de kap aan de Dorpsstraat LK 43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62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rpsstraat LK 43 in Laag-Keppel, het renoveren van de kap</meta:user-defined>
    <meta:user-defined meta:name="DCTERMS.W3CDTF/DCTERMS.available">2022-03-02</meta:user-defined>
    <meta:user-defined meta:name="DCTERMS.W3CDTF/OVERHEIDop.jaargang">2022</meta:user-defined>
    <meta:user-defined meta:name="OVERHEIDop.externeBijlage">publiceerbare aanvraag|exb-2022-12301</meta:user-defined>
    <meta:user-defined meta:name="OVERHEIDop.publicationIssue">91621</meta:user-defined>
    <meta:user-defined meta:name="OVERHEIDop.GmbID/DC.identifier">gmb-2022-91621</meta:user-defined>
    <meta:user-defined meta:name="OVERHEIDop.versieInformatie"/>
  </office:meta>
</office:document-meta>
</file>