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olenstraat 55 Bennekom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4-02-2022</text:p>
            <text:p text:style-name="common-al">Zaaknummer 2022W0112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161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1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1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Molenstraat 55 Bennekom, het uitbreiden van de woning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619</meta:user-defined>
    <meta:user-defined meta:name="OVERHEIDop.GmbID/DC.identifier">gmb-2022-91619</meta:user-defined>
    <meta:user-defined meta:name="OVERHEIDop.versieInformatie"/>
  </office:meta>
</office:document-meta>
</file>