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urgemeester Buijvoetsplein t.h.v. huisnummer 70, Bentelo,  zaaknummer 0000238475, het kappen van bomen, langs de sport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2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161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1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1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38475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Ingediende aanvraag reguliere omgevingsvergunning, Burgemeester Buijvoetsplein t.h.v. huisnummer 70, Bentelo,  zaaknummer 0000238475, het kappen van bomen, langs de sportveld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618</meta:user-defined>
    <meta:user-defined meta:name="OVERHEIDop.GmbID/DC.identifier">gmb-2022-91618</meta:user-defined>
    <meta:user-defined meta:name="OVERHEIDop.versieInformatie"/>
  </office:meta>
</office:document-meta>
</file>