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77 Steenbergenerf 10 te Tilburg, kappen van 2 bomen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77 - I - Steenbergen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77 Steenbergenerf 10 te Tilburg, kappen van 2 bomen, 22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09</meta:user-defined>
    <meta:user-defined meta:name="OVERHEIDop.GmbID/DC.identifier">gmb-2022-91609</meta:user-defined>
    <meta:user-defined meta:name="OVERHEIDop.versieInformatie"/>
  </office:meta>
</office:document-meta>
</file>