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naaldbomen, Elandhof 46, 9675 J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2/2022, kappen twee naaldbomen, Elandhof 46, 9675 JJ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60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naaldbomen, Elandhof 46, 9675 JJ Winscho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07</meta:user-defined>
    <meta:user-defined meta:name="OVERHEIDop.GmbID/DC.identifier">gmb-2022-91607</meta:user-defined>
    <meta:user-defined meta:name="OVERHEIDop.versieInformatie"/>
  </office:meta>
</office:document-meta>
</file>