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Nesserlaan 3 het verbreden van de uitloop aan de vleeskuikenstal (OB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Nesserlaan 3 OV20220179 het verbreden van de uitloop aan de vleeskuikenstal (OBM) (18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0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Pingjum, Nesserlaan 3 het verbreden van de uitloop aan de vleeskuikenstal (OBM)</meta:user-defined>
    <meta:user-defined meta:name="DCTERMS.W3CDTF/DCTERMS.available">2022-03-03</meta:user-defined>
    <meta:user-defined meta:name="DCTERMS.W3CDTF/OVERHEIDop.jaargang">2022</meta:user-defined>
    <meta:user-defined meta:name="OVERHEIDop.publicationIssue">91603</meta:user-defined>
    <meta:user-defined meta:name="OVERHEIDop.GmbID/DC.identifier">gmb-2022-91603</meta:user-defined>
    <meta:user-defined meta:name="OVERHEIDop.versieInformatie"/>
  </office:meta>
</office:document-meta>
</file>