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okkerijder 12 a in Bergeijk, aanleggen van een inrit/uit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2-0268</text:p>
            <text:p text:style-name="common-al">Datum ontvangst: 25 februari 2022</text:p>
            <text:p text:style-name="common-al">Omschrijving: Bokkerijder 12 a in Bergeijk, aanleggen van een inrit/uitweg</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91599</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1599</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1599</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Ingekomen aanvraag omgevingsvergunning, Bokkerijder 12 a in Bergeijk, aanleggen van een inrit/uitweg</meta:user-defined>
    <meta:user-defined meta:name="DCTERMS.W3CDTF/DCTERMS.available">2022-03-02</meta:user-defined>
    <meta:user-defined meta:name="DCTERMS.W3CDTF/OVERHEIDop.jaargang">2022</meta:user-defined>
    <meta:user-defined meta:name="OVERHEIDop.publicationIssue">91599</meta:user-defined>
    <meta:user-defined meta:name="OVERHEIDop.GmbID/DC.identifier">gmb-2022-91599</meta:user-defined>
    <meta:user-defined meta:name="OVERHEIDop.versieInformatie"/>
  </office:meta>
</office:document-meta>
</file>