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mingasingel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2 een aanvraag ontvangen voor het vervangen en veranderen van de kozijnen, ramen en garagedeur op de locatie Tammingasingel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5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en veranderen van de kozijnen, ramen en garagedeur, Tammingasingel 2 in Winsum (27 februari 2022)</meta:user-defined>
    <dc:language>nl</dc:language>
    <meta:user-defined meta:name="OVERHEIDop.locatietype/OVERHEIDop.gebiedsmarkering">Adres</meta:user-defined>
    <meta:user-defined meta:name="DC.title">Kennisgeving ontvangst aanvraag omgevingsvergunning Tammingasingel 2 in Wins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97</meta:user-defined>
    <meta:user-defined meta:name="OVERHEIDop.GmbID/DC.identifier">gmb-2022-91597</meta:user-defined>
    <meta:user-defined meta:name="OVERHEIDop.versieInformatie"/>
  </office:meta>
</office:document-meta>
</file>