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van de woning aan Haaswijklaan 23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Haaswijklaan 23 – plaatsen dakkapel voordakvlak woning (25-02-2022/Z/22/153871)</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text:span text:style-name="nadrukondlijn">www.oegstgeest.nl/contactformulier</text:span></text:a> of door te bellen met 14071, tussen 9.00 en 12.00 uur, voor het maken van een afspraak op het gemeentehuis.</text:p>
            <text:p text:style-name="last-al">Ook is er informatie beschikbaar op de website <text:a xlink:href="http://www.oegstgeest.nl/omgevingsvergunning" xlink:type="simple"><text:span text:style-name="nadrukondlijn">www.oegstgeest.nl/omgevingsvergunning</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158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8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8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53871</meta:user-defined>
    <dc:language>nl</dc:language>
    <meta:user-defined meta:name="OVERHEIDop.locatietype/OVERHEIDop.gebiedsmarkering">Adres</meta:user-defined>
    <meta:user-defined meta:name="DC.title">Toestemming voor het plaatsen van een dakkapel op het voordakvlak van de woning aan Haaswijklaan 23 te Oegstgeest</meta:user-defined>
    <meta:user-defined meta:name="DCTERMS.W3CDTF/DCTERMS.available">2022-03-02</meta:user-defined>
    <meta:user-defined meta:name="DCTERMS.W3CDTF/OVERHEIDop.jaargang">2022</meta:user-defined>
    <meta:user-defined meta:name="OVERHEIDop.publicationIssue">91588</meta:user-defined>
    <meta:user-defined meta:name="OVERHEIDop.GmbID/DC.identifier">gmb-2022-91588</meta:user-defined>
    <meta:user-defined meta:name="OVERHEIDop.versieInformatie"/>
  </office:meta>
</office:document-meta>
</file>