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honi Fokkerstraat 9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38</text:p>
            <text:p text:style-name="common-al">Voor de activiteit: het kappen van een Knotwilg</text:p>
            <text:p text:style-name="common-al">Locatie: Anthoni Fokkerstraat 96, Zwijndrecht</text:p>
            <text:p text:style-name="common-al">Datum besluit: 2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58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Anthoni Fokkerstraat 96, Zwijndrecht</meta:user-defined>
    <meta:user-defined meta:name="DCTERMS.W3CDTF/DCTERMS.available">2022-03-02</meta:user-defined>
    <meta:user-defined meta:name="DCTERMS.W3CDTF/OVERHEIDop.jaargang">2022</meta:user-defined>
    <meta:user-defined meta:name="OVERHEIDop.publicationIssue">91587</meta:user-defined>
    <meta:user-defined meta:name="OVERHEIDop.GmbID/DC.identifier">gmb-2022-91587</meta:user-defined>
    <meta:user-defined meta:name="OVERHEIDop.versieInformatie"/>
  </office:meta>
</office:document-meta>
</file>