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 verleende omgevingsvergunning voor het toevoegen van kopers opties voor het plaatsen van dakkapellen in deelplan 5, bouwstroom 8 en 9 van Gouden Ha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publicatie: Wijziging op verleende omgevingsvergunning</text:p>
            <text:p text:style-name="common-al">365127 Westpolder Bolwerk, deelplan 5, bouwstroom 8 en 9 van Gouden Harp, gelegen tussen de Harry Grootstraat, Guus Vleugelstraat, Jules de Cortestraat, Harry Banninklaan en Jos Brinkstraat, Berkel en Rodenrijs.</text:p>
            <text:p text:style-name="common-al">Het toevoegen van kopers opties voor het plaatsen van dakkapellen (wijziging vergunning 193738 en 205817) (verzonden 24-02-2022).</text:p>
            <text:p text:style-name="common-al">Wilt u de verleende wijziging vergunning inzien? U kunt deze opvragen via het <text:a xlink:href="https://www.lansingerland.nl/direct-regelen/wonen-verhuizen-verbouwen/verbouwen/bouwarchief-inzien" xlink:type="simple">bouwarchief</text:a> onder het kopje aanvragen. Tegen dit besluit kunnen belanghebbenden bezwaar maken. Voor meer informatie verwijzen wij u naar de <text:a xlink:href="https://www.lansingerland.nl/direct-regelen/klacht-of-melding/onderhoud/bezwaar-en-beroep-geen-legeskosten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15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ijziging op verleende omgevingsvergunning voor het toevoegen van kopers opties voor het plaatsen van dakkapellen in deelplan 5, bouwstroom 8 en 9 van Gouden Har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586</meta:user-defined>
    <meta:user-defined meta:name="OVERHEIDop.GmbID/DC.identifier">gmb-2022-91586</meta:user-defined>
    <meta:user-defined meta:name="OVERHEIDop.versieInformatie"/>
  </office:meta>
</office:document-meta>
</file>