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UNIT, TIJDELIJK VOOR 5 JAAR), AENGWIRDERWEG 65 A T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text:p>
            <text:p text:style-name="common-al">van een woning (unit, tijdelijk voor 5 jaar) op het perceel Aengwirderweg 65 A te Terband  </text:p>
            <text:p text:style-name="common-al">(28 febr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15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UNIT, TIJDELIJK VOOR 5 JAAR), AENGWIRDERWEG 65 A TERBAND</meta:user-defined>
    <meta:user-defined meta:name="DCTERMS.W3CDTF/DCTERMS.available">2022-03-02</meta:user-defined>
    <meta:user-defined meta:name="DCTERMS.W3CDTF/OVERHEIDop.jaargang">2022</meta:user-defined>
    <meta:user-defined meta:name="OVERHEIDop.publicationIssue">91581</meta:user-defined>
    <meta:user-defined meta:name="OVERHEIDop.GmbID/DC.identifier">gmb-2022-91581</meta:user-defined>
    <meta:user-defined meta:name="OVERHEIDop.versieInformatie"/>
  </office:meta>
</office:document-meta>
</file>