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terras inclusief balustrade aan de Kempenaerstraat 95A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de Kempenaerstraat 95A – realiseren dakterras inclusief balustrade (24-02-2022/Z/21/151773)</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p text:style-name="last-al">Ook is er informatie beschikbaar op de website <text:a xlink:href="http://www.oegstgeest.nl/omgevingsvergunning" xlink:type="simple"><text:span text:style-name="nadrukondlijn">www.oegstgeest.nl/omgeving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157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7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7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151773</meta:user-defined>
    <dc:language>nl</dc:language>
    <meta:user-defined meta:name="OVERHEIDop.locatietype/OVERHEIDop.gebiedsmarkering">Adres</meta:user-defined>
    <meta:user-defined meta:name="DC.title">Toestemming voor het realiseren van een dakterras inclusief balustrade aan de Kempenaerstraat 95A te Oegstgeest</meta:user-defined>
    <meta:user-defined meta:name="DCTERMS.W3CDTF/DCTERMS.available">2022-03-02</meta:user-defined>
    <meta:user-defined meta:name="DCTERMS.W3CDTF/OVERHEIDop.jaargang">2022</meta:user-defined>
    <meta:user-defined meta:name="OVERHEIDop.publicationIssue">91578</meta:user-defined>
    <meta:user-defined meta:name="OVERHEIDop.GmbID/DC.identifier">gmb-2022-91578</meta:user-defined>
    <meta:user-defined meta:name="OVERHEIDop.versieInformatie"/>
  </office:meta>
</office:document-meta>
</file>