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parapluplan kleine windmolens’</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Parapluplan kleine windmolens’ ligt vanaf donderdag 3 maart 2022 tot en met woensdag 13 april 2022 ter inzage. </text:p>
            <text:p text:style-name="common-al">Op dit moment kunnen er, per ontheffing van het bestemmingsplan, alleen windmolens tot 15 meter tiphoogte en binnen het agrarisch bouwvlak worden gerealiseerd. Onderhavig ontwerp bestemmingsplan verruimt de bouwmogelijkheden voor kleinschalige windmolens bij agrarische bedrijven. Het gaat hoofdzakelijk om hogere molens (25 meter tiphoogte) die zowel binnen als (tot in beperkte mate) buiten het bouwvlak kunnen worden gebouwd. Daarnaast biedt onderhavig bestemmingsplan afwegingsruimte aan het college waar maatwerk geboden is. Het ontwerp bestemmingsplan speelt in op de bestaande en toenemende vraag van agrariërs om duurzame energieopwekking voor het eigen bedrijf. Daarnaast dient het ontwerp bestemmingsplan bij te dragen aan de duurzaamheidsdoelstellingen van de gemeente. </text:p>
            <text:p text:style-name="common-al">
            <text:span text:style-name="nadrukvet">Waar ter inzage?</text:span>
          </text:p>
            <text:p text:style-name="common-al">Het bestemmingsplan wordt met ingang van 3 maart 2022 op de volgende wijzen raadpleegbaar gemaakt:</text:p>
            <text:p text:style-name="common-al"/>
            <text:list text:style-name="id1-3-2-1-1-6">
              <text:list-item text:style-override="id1-3-2-1-1-6-1">
                <text:number>1.</text:number>
                <text:p text:style-name="al">digitaal op de landelijke website: <text:a xlink:href="http://www.ruimtelijkeplannen.nl/" xlink:type="simple">http://www.ruimtelijkeplannen.nl</text:a> via plancode: NL.IMRO.0175.windmolensBP001-OW01</text:p>
              </text:list-item>
              <text:list-item text:style-override="id1-3-2-1-1-6-2">
                <text:number>2.</text:number>
                <text:p text:style-name="al">digitaal op de gemeentelijke website: https://www.ommen.nl/inwoners/bouwen-en-verbouwen/ruimtelijke-plannen.html</text:p>
              </text:list-item>
              <text:list-item text:style-override="id1-3-2-1-1-6-3">
                <text:number>3.</text:number>
                <text:p text:style-name="al">op papier uitsluitend op afspraak in te zien bij de publieksdienst in het gemeentehuis te Ommen.</text:p>
              </text:list-item>
            </text:list>
            <text:p text:style-name="common-al"/>
            <text:p text:style-name="common-al">
            <text:span text:style-name="nadrukvet">Zienswijzen</text:span>
          </text:p>
            <text:p text:style-name="common-al">Vanaf donderdag 3 maart 2022 kan gedurende een termijn van 6 weken door eenieder een zienswijze worden ingediend tegen het ontwerp bestemmingsplan. </text:p>
            <text:p text:style-name="common-al">Tijdens de inzagetermijn kan iedereen op de volgende manieren met een zienswijze reageren:</text:p>
            <text:list text:style-name="id1-3-2-1-1-11">
              <text:list-item text:style-override="id1-3-2-1-1-11-1">
                <text:number>1.</text:number>
                <text:p text:style-name="al">via e-mail (bij voorkeur): ga naar <text:a xlink:href="http://www.ommen.nl/zienswijze-indienen" xlink:type="simple">http://www.ommen.nl/zienswijze-indienen</text:a> en gebruik het digitale reactieformulier of</text:p>
              </text:list-item>
              <text:list-item text:style-override="id1-3-2-1-1-11-2">
                <text:number>2.</text:number>
                <text:p text:style-name="al">schriftelijk: via de post en richt uw reactie aan ‘’ College van B&amp;W Ommen, Postbus 100, 7730 AC Ommen”, onder vermelding van “zienswijze ontwerp parapluplan kleine windmolens”</text:p>
              </text:list-item>
              <text:list-item text:style-override="id1-3-2-1-1-11-3">
                <text:number>3.</text:number>
                <text:p text:style-name="al">mondeling: maak een afspraak bij de Publieksdienst, telefoon 14 0529.</text:p>
              </text:list-item>
            </text:list>
            <text:p text:style-name="common-al">Het niet of niet tijdig indienen van een zienswijze heeft gevolgen voor de ontvankelijkheid van het beroep bij de bestuursrechte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157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windmolensBP001-OW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bestemmingsplan ‘parapluplan kleine windmolens’</meta:user-defined>
    <meta:user-defined meta:name="DCTERMS.W3CDTF/DCTERMS.available">2022-03-02</meta:user-defined>
    <meta:user-defined meta:name="DCTERMS.W3CDTF/OVERHEIDop.jaargang">2022</meta:user-defined>
    <meta:user-defined meta:name="OVERHEIDop.publicationIssue">91576</meta:user-defined>
    <meta:user-defined meta:name="OVERHEIDop.GmbID/DC.identifier">gmb-2022-91576</meta:user-defined>
    <meta:user-defined meta:name="OVERHEIDop.versieInformatie"/>
  </office:meta>
</office:document-meta>
</file>