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mmer 9,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32</text:p>
            <text:p text:style-name="common-al">Voor de activiteit: het kappen van een Gleditsia</text:p>
            <text:p text:style-name="common-al">Locatie: Krammer 9, Zwijndrecht</text:p>
            <text:p text:style-name="common-al">Datum besluit: 21-2-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15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rammer 9, Zwijndrecht</meta:user-defined>
    <meta:user-defined meta:name="DCTERMS.W3CDTF/DCTERMS.available">2022-03-02</meta:user-defined>
    <meta:user-defined meta:name="DCTERMS.W3CDTF/OVERHEIDop.jaargang">2022</meta:user-defined>
    <meta:user-defined meta:name="OVERHEIDop.publicationIssue">91574</meta:user-defined>
    <meta:user-defined meta:name="OVERHEIDop.GmbID/DC.identifier">gmb-2022-91574</meta:user-defined>
    <meta:user-defined meta:name="OVERHEIDop.versieInformatie"/>
  </office:meta>
</office:document-meta>
</file>