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verstraatpassage, nabij nr.l 72</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instemmingsbesluit kabels en leidingen : het vervangen van laagspanningskabels, op locatie Haverstraatpassage, nabij nr.l 72. De aanvraag is geregistreerd onder zaaknummer V-2022-109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5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verstraatpassage, nabij nr.l 72</meta:user-defined>
    <meta:user-defined meta:name="DCTERMS.W3CDTF/DCTERMS.available">2022-03-02</meta:user-defined>
    <meta:user-defined meta:name="DCTERMS.W3CDTF/OVERHEIDop.jaargang">2022</meta:user-defined>
    <meta:user-defined meta:name="OVERHEIDop.publicationIssue">91573</meta:user-defined>
    <meta:user-defined meta:name="OVERHEIDop.GmbID/DC.identifier">gmb-2022-91573</meta:user-defined>
    <meta:user-defined meta:name="OVERHEIDop.versieInformatie"/>
  </office:meta>
</office:document-meta>
</file>