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ude Stationsweg 7B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042</text:p>
            <text:p text:style-name="common-al">Voor de activiteit: het plaatsen van een tuinhuis (tuin 21)</text:p>
            <text:p text:style-name="common-al">Datum: 11-2-2022</text:p>
            <text:p text:style-name="common-al">Locatie: Oude Stationsweg 7B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9156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56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56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Oude Stationsweg 7B Zwijndrech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561</meta:user-defined>
    <meta:user-defined meta:name="OVERHEIDop.GmbID/DC.identifier">gmb-2022-91561</meta:user-defined>
    <meta:user-defined meta:name="OVERHEIDop.versieInformatie"/>
  </office:meta>
</office:document-meta>
</file>