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vervangen van een dakkapel op het voorgeveldakvlak aan Asterkade 3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vervangen van een dakkapel op het voorgeveldakvlak aan Asterkade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februari 2022. De gemeente Heemstede neemt daarover tot en met 14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vervangen van een dakkapel op het voorgeveldakvlak aan Asterkade 32</meta:user-defined>
    <meta:user-defined meta:name="DCTERMS.W3CDTF/DCTERMS.available">2022-03-02</meta:user-defined>
    <meta:user-defined meta:name="DCTERMS.W3CDTF/OVERHEIDop.jaargang">2022</meta:user-defined>
    <meta:user-defined meta:name="OVERHEIDop.publicationIssue">91558</meta:user-defined>
    <meta:user-defined meta:name="OVERHEIDop.GmbID/DC.identifier">gmb-2022-91558</meta:user-defined>
    <meta:user-defined meta:name="OVERHEIDop.versieInformatie"/>
  </office:meta>
</office:document-meta>
</file>