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69537 - Irenestraat 13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Irenestraat 13 te Beuningen Gld</text:p>
            <text:p text:style-name="common-al">Omschrijving : plaatsen van een oprit met laadpaal en parkeerplek in de voortuin</text:p>
            <text:p text:style-name="common-al">Datum ontvangst : 25 februari 2022</text:p>
            <text:p text:style-name="common-al">Zaaknummer ODRN : W.Z22.10172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155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5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5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aanvraag omgevingsvergunning – OLO 6769537 - Irenestraat 13 te Beuningen Gld</meta:user-defined>
    <meta:user-defined meta:name="DCTERMS.W3CDTF/DCTERMS.available">2022-03-02</meta:user-defined>
    <meta:user-defined meta:name="DCTERMS.W3CDTF/OVERHEIDop.jaargang">2022</meta:user-defined>
    <meta:user-defined meta:name="OVERHEIDop.publicationIssue">91557</meta:user-defined>
    <meta:user-defined meta:name="OVERHEIDop.GmbID/DC.identifier">gmb-2022-91557</meta:user-defined>
    <meta:user-defined meta:name="OVERHEIDop.versieInformatie"/>
  </office:meta>
</office:document-meta>
</file>