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van de woning aan de zij- en achterzijde, Hortensiastraat 68, 1783E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ortensiastraat 68, 1783ET Den Helder: het uitbreiden van de woning aan de zij- en achterzijde</text:p>
            <text:p text:style-name="common-al">Datum ontvangst: 24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155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5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5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Hortensiastraat 68, 1783ET Den Helder</meta:user-defined>
    <dc:language>nl</dc:language>
    <meta:user-defined meta:name="OVERHEIDop.locatietype/OVERHEIDop.gebiedsmarkering">Punt</meta:user-defined>
    <meta:user-defined meta:name="DC.title">Aangevraagde omgevingsvergunning uitbreiden van de woning aan de zij- en achterzijde, Hortensiastraat 68, 1783ET Den Held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91555</meta:user-defined>
    <meta:user-defined meta:name="OVERHEIDop.GmbID/DC.identifier">gmb-2022-91555</meta:user-defined>
    <meta:user-defined meta:name="OVERHEIDop.versieInformatie"/>
  </office:meta>
</office:document-meta>
</file>