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igerstraat 2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41</text:p>
            <text:p text:style-name="common-al">Voor de activiteit: het plaatsen van een erfafscheiding en schuur</text:p>
            <text:p text:style-name="common-al">Datum: 22-2-2022</text:p>
            <text:p text:style-name="common-al">Locatie: Reigerstraat 2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9154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4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4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Reigerstraat 2 Zwijndrec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547</meta:user-defined>
    <meta:user-defined meta:name="OVERHEIDop.GmbID/DC.identifier">gmb-2022-91547</meta:user-defined>
    <meta:user-defined meta:name="OVERHEIDop.versieInformatie"/>
  </office:meta>
</office:document-meta>
</file>