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trekken van de achtergevel op de 1e verdieping van de woning aan Annie M.G. Schmidtlaan 71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Annie M.G. Schmidtlaan 71 – optrekken achtergevel op de 1<text:span text:style-name="sup">e</text:span> verdieping woning (22-02-2022/Z/22/152846)</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text:span text:style-name="nadrukondlijn">www.oegstgeest.nl/contactformulier</text:span></text:a> of door te bellen met 14071, tussen 9.00 en 12.00 uur, voor het maken van een afspraak op het gemeentehuis.</text:p>
            <text:p text:style-name="last-al">Ook is er informatie beschikbaar op de website <text:a xlink:href="http://www.oegstgeest.nl/omgevingsvergunning" xlink:type="simple"><text:span text:style-name="nadrukondlijn">www.oegstgeest.nl/omgevingsvergunning</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154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4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4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52846</meta:user-defined>
    <dc:language>nl</dc:language>
    <meta:user-defined meta:name="OVERHEIDop.locatietype/OVERHEIDop.gebiedsmarkering">Adres</meta:user-defined>
    <meta:user-defined meta:name="DC.title">Toestemming voor het optrekken van de achtergevel op de 1e verdieping van de woning aan Annie M.G. Schmidtlaan 71 te Oegstgeest</meta:user-defined>
    <meta:user-defined meta:name="DCTERMS.W3CDTF/DCTERMS.available">2022-03-02</meta:user-defined>
    <meta:user-defined meta:name="DCTERMS.W3CDTF/OVERHEIDop.jaargang">2022</meta:user-defined>
    <meta:user-defined meta:name="OVERHEIDop.publicationIssue">91544</meta:user-defined>
    <meta:user-defined meta:name="OVERHEIDop.GmbID/DC.identifier">gmb-2022-91544</meta:user-defined>
    <meta:user-defined meta:name="OVERHEIDop.versieInformatie"/>
  </office:meta>
</office:document-meta>
</file>