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Heerde TELLOCATIE VAN STEMBUREAUS WAAR VERVROEGD GESTEMD KAN WORDEN</text:p>
      <text:section text:name="regeling_id1-3-2" text:style-name="regeling">
        <text:section text:name="aanhef_id1-3-2-1" text:style-name="aanhef">
          <text:section text:name="preambule_id1-3-2-1-1" text:style-name="preambule">
            <text:p text:style-name="al">De burgemeester van Heerde maakt bekend, dat voor het tellen van de stemmen die op maandag 14 en dinsdag 15 maart tijdens het vervroegd stemmen zijn uitgebracht de volgende tellocatie is aangewez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aam: Gemeentelijk stembureau, 2e verdieping gemeentekantoor</text:span>
          </text:p>
            <text:p text:style-name="al">
            <text:span text:style-name="nadrukvet">Open op: 16-03-2022</text:span>
          </text:p>
            <text:p text:style-name="al">
            <text:span text:style-name="nadrukvet">Adres: Eperweg 5 Heerde</text:span>
          </text:p>
            <text:p text:style-name="al">
            <text:span text:style-name="nadrukvet">Tijd: 13.30 uur tot einde telling</text:span>
          </text:p>
            <text:p text:style-name="al"/>
            <text:p text:style-name="al">Meer informatie:</text:p>
            <text:p text:style-name="al">Burgerzaken</text:p>
            <text:p text:style-name="al">Eperweg 5</text:p>
            <text:p text:style-name="al">8181 ET Heerde</text:p>
          </text:section>
        </text:section>
        <text:section text:name="regeling-sluiting_id1-3-2-3" text:style-name="regeling-sluiting">
          <text:section text:name="ondertekening_id1-3-2-3-1">
            <text:p><text:span text:style-name="functie">Plaats: Heerde</text:span></text:p>
            <text:p><text:span text:style-name="functie">Datum: dinsdag 1 maart 2022</text:span></text:p>
            <text:p><text:span text:style-name="functie">De burgemeester voornoemd,</text:span></text:p>
            <text:p><text:span text:style-name="functie">Jan Willem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15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Burgerlijk recht</meta:user-defined>
    <meta:user-defined meta:name="DC.source">N.v.t.</meta:user-defined>
    <meta:user-defined meta:name="DCTERMS.alternative">Verkiezing van de leden van de raad van de gemeente Heerde TELLOCATIE VAN STEMBUREAUS WAAR VERVROEGD GESTEMD KAN WORDEN</meta:user-defined>
    <dc:language>nl</dc:language>
    <meta:user-defined meta:name="OVERHEIDop.locatietype/OVERHEIDop.gebiedsmarkering">Gemeente</meta:user-defined>
    <meta:user-defined meta:name="DC.title">Verkiezing van de leden van de raad van de gemeente Heerde TELLOCATIE VAN STEMBUREAUS WAAR VERVROEGD GESTEMD KAN WORDEN</meta:user-defined>
    <meta:user-defined meta:name="DCTERMS.W3CDTF/DCTERMS.available">2022-03-02</meta:user-defined>
    <meta:user-defined meta:name="DCTERMS.W3CDTF/OVERHEIDop.jaargang">2022</meta:user-defined>
    <meta:user-defined meta:name="OVERHEIDop.publicationIssue">91536</meta:user-defined>
    <meta:user-defined meta:name="OVERHEIDop.betreftRegeling">CVDR673674_1</meta:user-defined>
    <meta:user-defined meta:name="xs:date/OVERHEIDop.startdatum">2022-03-01</meta:user-defined>
    <meta:user-defined meta:name="OVERHEIDop.GmbID/DC.identifier">gmb-2022-91536</meta:user-defined>
    <meta:user-defined meta:name="OVERHEIDop.versieInformatie"/>
  </office:meta>
</office:document-meta>
</file>