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plaatsen uitweg en bouwen carport, P.G. Cremerstraat 4, 9944 AN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2/2022, verplaatsen uitweg en bouwen carport, P.G. Cremerstraat 4, 9944 AN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53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plaatsen uitweg en bouwen carport, P.G. Cremerstraat 4, 9944 AN Nieuwolda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535</meta:user-defined>
    <meta:user-defined meta:name="OVERHEIDop.GmbID/DC.identifier">gmb-2022-91535</meta:user-defined>
    <meta:user-defined meta:name="OVERHEIDop.versieInformatie"/>
  </office:meta>
</office:document-meta>
</file>