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in het voor-en achterdakvlak van de aan Wilhelminastraat 9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8184 Wilhelminastraat 98, 2651 ES Berkel en Rodenrijs.</text:p>
            <text:p text:style-name="common-al">Het plaatsen van 2 dakkapellen in het voor-en achterdakvlak van de woning (verzonden 2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184</meta:user-defined>
    <dc:language>nl</dc:language>
    <meta:user-defined meta:name="OVERHEIDop.locatietype/OVERHEIDop.gebiedsmarkering">Adres</meta:user-defined>
    <meta:user-defined meta:name="DC.title">Toestemming voor het plaatsen van 2 dakkapellen in het voor-en achterdakvlak van de aan Wilhelminastraat 98 te Berkel en Rodenrij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32</meta:user-defined>
    <meta:user-defined meta:name="OVERHEIDop.GmbID/DC.identifier">gmb-2022-91532</meta:user-defined>
    <meta:user-defined meta:name="OVERHEIDop.versieInformatie"/>
  </office:meta>
</office:document-meta>
</file>