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seltseweg 5, 3888 NV Uddel, het plaatsen van een sleufsi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februari 2022 </text:p>
            <text:p text:style-name="common-al">Wabonummer: D22/0292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53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3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3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52</meta:user-defined>
    <dc:language>nl</dc:language>
    <meta:user-defined meta:name="OVERHEIDop.locatietype/OVERHEIDop.gebiedsmarkering">Adres</meta:user-defined>
    <meta:user-defined meta:name="DC.title">Aanvraag omgevingsvergunning Kruisseltseweg 5, 3888 NV Uddel, het plaatsen van een sleufsilo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530</meta:user-defined>
    <meta:user-defined meta:name="OVERHEIDop.GmbID/DC.identifier">gmb-2022-91530</meta:user-defined>
    <meta:user-defined meta:name="OVERHEIDop.versieInformatie"/>
  </office:meta>
</office:document-meta>
</file>