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toestemming APV (Algemene plaatselijke verordening gemeente Oldambt 2020) en Bijzondere Wetten voor het afzetten gedeelte openbare weg Kanaalweg, Scheemda tussen Buiten Eexterweg en Reigerstraat op vrijdag 18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Toestemming afzetten gedeelte openbare weg Kanaalweg, Scheemda tussen Buiten Eexterweg en Reigerstraat op vrijdag 18 maart 2021 tussen 08.30 uur en maximaal 12.15 uur voor activiteit ANWB Streetwise van nabijgelegen schoo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toestemming APV (Algemene plaatselijke verordening gemeente Oldambt 2020) en Bijzondere Wetten voor het afzetten gedeelte openbare weg Kanaalweg, Scheemda tussen Buiten Eexterweg en Reigerstraat op vrijdag 18 maart 2021</meta:user-defined>
    <meta:user-defined meta:name="DCTERMS.W3CDTF/DCTERMS.available">2022-03-02</meta:user-defined>
    <meta:user-defined meta:name="DCTERMS.W3CDTF/OVERHEIDop.jaargang">2022</meta:user-defined>
    <meta:user-defined meta:name="OVERHEIDop.publicationIssue">91529</meta:user-defined>
    <meta:user-defined meta:name="OVERHEIDop.GmbID/DC.identifier">gmb-2022-91529</meta:user-defined>
    <meta:user-defined meta:name="OVERHEIDop.versieInformatie"/>
  </office:meta>
</office:document-meta>
</file>