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 (noodkap), Reelaan 44, 9675 N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2/2022, kappen boom (noodkap), Reelaan 44, 9675 NW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5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 (noodkap), Reelaan 44, 9675 NW Winscho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21</meta:user-defined>
    <meta:user-defined meta:name="OVERHEIDop.GmbID/DC.identifier">gmb-2022-91521</meta:user-defined>
    <meta:user-defined meta:name="OVERHEIDop.versieInformatie"/>
  </office:meta>
</office:document-meta>
</file>