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bijgebouw op locatie Tiggeltsestraat 11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3 januari 2022 besloten om de beslistermijn voor de aanvraag met zaaknummer Z21-006070 voor het oprichten van een bijgebouw op locatie Tiggeltsestraat 11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607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915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bijgebouw op locatie Tiggeltsestraat 11 in Rijsber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9152</meta:user-defined>
    <meta:user-defined meta:name="OVERHEIDop.GmbID/DC.identifier">gmb-2022-9152</meta:user-defined>
    <meta:user-defined meta:name="OVERHEIDop.versieInformatie"/>
  </office:meta>
</office:document-meta>
</file>