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nikensteeg 1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39</text:p>
            <text:p text:style-name="common-al">Voor de activiteit: het plaatsen van een transformatorstation</text:p>
            <text:p text:style-name="common-al">Datum: 18-2-2022</text:p>
            <text:p text:style-name="common-al">Locatie: Munnikensteeg 15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15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unnikensteeg 15 Zwij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19</meta:user-defined>
    <meta:user-defined meta:name="OVERHEIDop.GmbID/DC.identifier">gmb-2022-91519</meta:user-defined>
    <meta:user-defined meta:name="OVERHEIDop.versieInformatie"/>
  </office:meta>
</office:document-meta>
</file>