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vijf bomen ten behoeve van nieuwbouw, [ZLE00A06416], Albert Cuypstraat hoek Minervalaan Zwolle [0193ESUITE47236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472362022</text:p>
            <text:p text:style-name="common-al">Ingekomen: 25-02-2022</text:p>
            <text:p text:style-name="common-al">Locatie: [ZLE00A06416] , Albert Cuypstraat hoek Minervalaan Zwolle</text:p>
            <text:p text:style-name="common-al">Projectomschrijving: het kappen van vijf bomen ten behoeve van nieuwbouw</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1515</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515</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515</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93ESUITE472362022</meta:user-defined>
    <meta:user-defined meta:name="DCTERMS.abstract">het kappen van vijf bomen ten behoeve van nieuwbouw</meta:user-defined>
    <dc:language>nl</dc:language>
    <meta:user-defined meta:name="OVERHEIDop.locatietype/OVERHEIDop.gebiedsmarkering">Punt</meta:user-defined>
    <meta:user-defined meta:name="DC.title">Aanvraag omgevingsvergunning, het kappen van vijf bomen ten behoeve van nieuwbouw, [ZLE00A06416], Albert Cuypstraat hoek Minervalaan Zwolle [0193ESUITE472362022]</meta:user-defined>
    <meta:user-defined meta:name="DCTERMS.W3CDTF/DCTERMS.available">2022-03-02</meta:user-defined>
    <meta:user-defined meta:name="DCTERMS.W3CDTF/OVERHEIDop.jaargang">2022</meta:user-defined>
    <meta:user-defined meta:name="OVERHEIDop.publicationIssue">91515</meta:user-defined>
    <meta:user-defined meta:name="OVERHEIDop.GmbID/DC.identifier">gmb-2022-91515</meta:user-defined>
    <meta:user-defined meta:name="OVERHEIDop.versieInformatie"/>
  </office:meta>
</office:document-meta>
</file>