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paviljoen aan Spechtlaan 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Spechtlaan 2 – verbouw paviljoen (23-02-2022/ 674608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ondlijn">www.oegstgeest.nl/contactformulier</text:span>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<text:span text:style-name="nadrukondlijn">www.oegstgeest.nl/omgevingsvergunning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51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46087</meta:user-defined>
    <dc:language>nl</dc:language>
    <meta:user-defined meta:name="OVERHEIDop.locatietype/OVERHEIDop.gebiedsmarkering">Adres</meta:user-defined>
    <meta:user-defined meta:name="DC.title">Aanvraag vergunning voor de verbouw van een paviljoen aan Spechtlaan 2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12</meta:user-defined>
    <meta:user-defined meta:name="OVERHEIDop.GmbID/DC.identifier">gmb-2022-91512</meta:user-defined>
    <meta:user-defined meta:name="OVERHEIDop.versieInformatie"/>
  </office:meta>
</office:document-meta>
</file>