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tijdelijk plaatsen van een tent ten behoeve van Covid-19 maatregelen aan Prismalaan West 3 te Blei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373321 Prismalaan West 3, 2665 PC Bleiswijk. </text:p>
            <text:p text:style-name="common-al">Het tijdelijk plaatsen van een tent ten behoeve van Covid-19 maatregelen (verlenging eerder afgegeven vergunning 286305 met maximaal 5 jaar) (verzonden 23-02-2022).</text:p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91500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1500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1500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ouwen</meta:user-defined>
    <meta:user-defined meta:name="OVERHEIDop.referentienummer">373321</meta:user-defined>
    <dc:language>nl</dc:language>
    <meta:user-defined meta:name="OVERHEIDop.locatietype/OVERHEIDop.gebiedsmarkering">Adres</meta:user-defined>
    <meta:user-defined meta:name="DC.title">Toestemming voor het tijdelijk plaatsen van een tent ten behoeve van Covid-19 maatregelen aan Prismalaan West 3 te Bleiswijk</meta:user-defined>
    <meta:user-defined meta:name="DCTERMS.W3CDTF/DCTERMS.available">2022-03-02</meta:user-defined>
    <meta:user-defined meta:name="DCTERMS.W3CDTF/OVERHEIDop.jaargang">2022</meta:user-defined>
    <meta:user-defined meta:name="OVERHEIDop.publicationIssue">91500</meta:user-defined>
    <meta:user-defined meta:name="OVERHEIDop.GmbID/DC.identifier">gmb-2022-91500</meta:user-defined>
    <meta:user-defined meta:name="OVERHEIDop.versieInformatie"/>
  </office:meta>
</office:document-meta>
</file>