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trappenhuis van een wooncomplex aan Lijtweg 101 t/m 120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Lijtweg 101 t/m 1208 – verbouw trappenhuis wooncomplex (21-02-2022/675622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4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6227</meta:user-defined>
    <dc:language>nl</dc:language>
    <meta:user-defined meta:name="OVERHEIDop.locatietype/OVERHEIDop.gebiedsmarkering">Weg</meta:user-defined>
    <meta:user-defined meta:name="DC.title">Aanvraag vergunning voor het verbouwen van een trappenhuis van een wooncomplex aan Lijtweg 101 t/m 1208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98</meta:user-defined>
    <meta:user-defined meta:name="OVERHEIDop.GmbID/DC.identifier">gmb-2022-91498</meta:user-defined>
    <meta:user-defined meta:name="OVERHEIDop.versieInformatie"/>
  </office:meta>
</office:document-meta>
</file>