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/wijzigen uitweg, Nassaulaan 8, 9677 PZ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2/2022, aanleggen/wijzigen uitweg, Nassaulaan 8, 9677 PZ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48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aanleggen/wijzigen uitweg, Nassaulaan 8, 9677 PZ Heiligerle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488</meta:user-defined>
    <meta:user-defined meta:name="OVERHEIDop.GmbID/DC.identifier">gmb-2022-91488</meta:user-defined>
    <meta:user-defined meta:name="OVERHEIDop.versieInformatie"/>
  </office:meta>
</office:document-meta>
</file>