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an The Barrel Challenge autotoertocht op zaterdag 5 maart 2022 vanaf 11.30 tot 14.00 uur, met start rond 13.30 uur op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The Barrel Challenge autotoertocht op zaterdag 5 maart 2022 vanaf 11.30 tot 14.00 uur, met start rond 13.30 uur op Markt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4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melding APV (Algemene plaatselijke verordening gemeente Oldambt 2020) en Bijzondere Wetten van The Barrel Challenge autotoertocht op zaterdag 5 maart 2022 vanaf 11.30 tot 14.00 uur, met start rond 13.30 uur op Marktplein, Winschoten</meta:user-defined>
    <meta:user-defined meta:name="DCTERMS.W3CDTF/DCTERMS.available">2022-03-02</meta:user-defined>
    <meta:user-defined meta:name="DCTERMS.W3CDTF/OVERHEIDop.jaargang">2022</meta:user-defined>
    <meta:user-defined meta:name="OVERHEIDop.publicationIssue">91486</meta:user-defined>
    <meta:user-defined meta:name="OVERHEIDop.GmbID/DC.identifier">gmb-2022-91486</meta:user-defined>
    <meta:user-defined meta:name="OVERHEIDop.versieInformatie"/>
  </office:meta>
</office:document-meta>
</file>