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oorsteen, Zeeheldenstraat 11A-13, 9675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2/2022, slopen schoorsteen, Zeeheldenstraat 11A-13, 9675 AH Winschoten.</text:p>
            <text:p text:style-name="common-al"/>
            <text:p text:style-name="last-al">Winschoten, 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47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schoorsteen, Zeeheldenstraat 11A-13, 9675 AH Winscho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79</meta:user-defined>
    <meta:user-defined meta:name="OVERHEIDop.GmbID/DC.identifier">gmb-2022-91479</meta:user-defined>
    <meta:user-defined meta:name="OVERHEIDop.versieInformatie"/>
  </office:meta>
</office:document-meta>
</file>