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Schotkamp 6 in Vord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ingediend voor een omgevingsvergunning. De aanvraag is geregistreerd onder kenmerk 18769568. De aanvraag gaat over het bouwen van een woning met bijgebouw aan de Het Schotkamp 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46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t Schotkamp 6 in Vorden, het bouwen van een woning met bijgebouw</meta:user-defined>
    <meta:user-defined meta:name="DCTERMS.W3CDTF/DCTERMS.available">2022-03-02</meta:user-defined>
    <meta:user-defined meta:name="DCTERMS.W3CDTF/OVERHEIDop.jaargang">2022</meta:user-defined>
    <meta:user-defined meta:name="OVERHEIDop.externeBijlage">Aanvraagformulier (publiceerbare versie)|exb-2022-12282</meta:user-defined>
    <meta:user-defined meta:name="OVERHEIDop.publicationIssue">91467</meta:user-defined>
    <meta:user-defined meta:name="OVERHEIDop.GmbID/DC.identifier">gmb-2022-91467</meta:user-defined>
    <meta:user-defined meta:name="OVERHEIDop.versieInformatie"/>
  </office:meta>
</office:document-meta>
</file>